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d4670"/>
    </style:style>
    <style:style style:name="T1" style:family="text">
      <style:text-properties officeooo:rsid="000d467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467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14"/><text:span text:style-name="T2"><text:s/></text:span><text:span text:style-name="T3">Avviso urgente del 07.07.2022</text:span></text:p>
      <text:p text:style-name="Standard"/>
      <text:p text:style-name="Standard"/>
      <text:p text:style-name="Standard">Si comunica che la data di scadenza della <text:s/>presentazione delle offerte è posticipata al 28/07/2022 ore 12,00.</text:p>
      <text:p text:style-name="Standard">Resta invariata la data di scadenza di richiesta di chiarimenti.</text:p>
      <text:p text:style-name="Standard">Il verbale dei chiarimenti sarà pubblicato quanto prima.</text:p>
      <text:p text:style-name="P1"><text:s text:c="114"/></text:p>
      <text:p text:style-name="P1"/>
      <text:p text:style-name="P1"><text:s text:c="113"/>IL RUP</text:p>
      <text:p text:style-name="Standard"><text:s text:c="107"/><text:span text:style-name="T1">Dott.ssa Elisa Petrone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7T11:15:22.829000000</meta:creation-date>
    <dc:date>2022-07-07T11:16:56.620000000</dc:date>
    <meta:editing-duration>PT1M33S</meta:editing-duration>
    <meta:editing-cycles>1</meta:editing-cycles>
    <meta:document-statistic meta:table-count="0" meta:image-count="0" meta:object-count="0" meta:page-count="1" meta:paragraph-count="7" meta:word-count="44" meta:character-count="635" meta:non-whitespace-character-count="247"/>
    <meta:generator>LibreOffice/7.3.4.2$Windows_X86_64 LibreOffice_project/728fec16bd5f605073805c3c9e7c4212a0120dc5</meta:generator>
  </office:meta>
</office:document-meta>
</file>